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top="0.125in" fo:margin-bottom="0.25in" fo:line-height="0.2777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0.6597in" style:use-optimal-column-width="false"/>
    </style:style>
    <style:style style:name="TableColumn5" style:family="table-column">
      <style:table-column-properties style:column-width="1.227in" style:use-optimal-column-width="false"/>
    </style:style>
    <style:style style:name="TableColumn6" style:family="table-column">
      <style:table-column-properties style:column-width="0.9951in" style:use-optimal-column-width="false"/>
    </style:style>
    <style:style style:name="TableColumn7" style:family="table-column">
      <style:table-column-properties style:column-width="0.7291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2.118in" style:use-optimal-column-width="false"/>
    </style:style>
    <style:style style:name="Table3" style:family="table">
      <style:table-properties style:width="6.7131in" fo:margin-left="-0.0173in" table:align="left"/>
    </style:style>
    <style:style style:name="TableRow10" style:family="table-row">
      <style:table-row-properties style:min-row-height="0.4687in"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21" style:family="table-row">
      <style:table-row-properties style:min-row-height="0.4694in"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新細明體, PMingLiU" fo:color="#808080"/>
    </style:style>
    <style:style style:name="T35" style:parent-style-name="預設段落字型" style:family="text">
      <style:text-properties style:font-name="標楷體" style:font-name-asian="標楷體" style:font-name-complex="新細明體, PMingLiU" fo:font-weight="bold" style:font-weight-asian="bold" fo:color="#808080"/>
    </style:style>
    <style:style style:name="T36" style:parent-style-name="預設段落字型" style:family="text">
      <style:text-properties style:font-name="標楷體" style:font-name-asian="標楷體" style:font-name-complex="新細明體, PMingLiU" fo:color="#808080"/>
    </style:style>
    <style:style style:name="T37" style:parent-style-name="預設段落字型" style:family="text">
      <style:text-properties style:font-name="標楷體" style:font-name-asian="標楷體" style:font-name-complex="標楷體" fo:color="#808080"/>
    </style:style>
    <style:style style:name="T38" style:parent-style-name="預設段落字型" style:family="text">
      <style:text-properties style:font-name="標楷體" style:font-name-asian="標楷體" style:font-name-complex="新細明體, PMingLiU" fo:color="#808080"/>
    </style:style>
    <style:style style:name="TableRow39" style:family="table-row">
      <style:table-row-properties style:min-row-height="0.4694in"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Row50" style:family="table-row">
      <style:table-row-properties style:min-row-height="0.4694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Row61" style:family="table-row">
      <style:table-row-properties style:min-row-height="0.4694in"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Row72" style:family="table-row">
      <style:table-row-properties style:min-row-height="0.4694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Row85" style:family="table-row">
      <style:table-row-properties style:min-row-height="0.4694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Row96" style:family="table-row">
      <style:table-row-properties style:min-row-height="0.4694in"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Row107" style:family="table-row">
      <style:table-row-properties style:min-row-height="0.4694in"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Row118" style:family="table-row">
      <style:table-row-properties style:min-row-height="0.4694in"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Row129" style:family="table-row">
      <style:table-row-properties style:min-row-height="0.4694in"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Row140" style:family="table-row">
      <style:table-row-properties style:min-row-height="0.4694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Row151" style:family="table-row">
      <style:table-row-properties style:min-row-height="0.618in" style:use-optimal-row-height="false"/>
    </style:style>
    <style:style style:name="TableCell1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/>
      <style:text-properties fo:color="#000000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fo:color="#000000"/>
    </style:style>
  </office:automatic-styles>
  <office:body>
    <office:text text:use-soft-page-breaks="true">
      <text:p text:style-name="P1">計畫經費明細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bookmark-start text:name="RANGE!A1:F20"/>經費項目<text:bookmark-end text:name="RANGE!A1:F20"/></text:p>
          </table:table-cell>
          <table:covered-table-cell/>
          <table:table-cell table:style-name="TableCell13">
            <text:p text:style-name="P14">單價（元）</text:p>
          </table:table-cell>
          <table:table-cell table:style-name="TableCell15">
            <text:p text:style-name="P16">數量</text:p>
          </table:table-cell>
          <table:table-cell table:style-name="TableCell17">
            <text:p text:style-name="P18">總價(元)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 table:number-rows-spanned="4">
            <text:p text:style-name="P23">設備及投資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*請詳細於本欄位說明裝設</text:span><text:span text:style-name="T35">規格、數量及地點</text:span><text:span text:style-name="T36">，例如：萬象</text:span><text:span text:style-name="T37">抽氣罩</text:span><text:span text:style-name="T38"><text:s/>x組裝設於xxx樓xx教室、y組裝設於yyy樓yy教室。</text:span>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7">
            <text:p text:style-name="P74">業務費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合</text:span><text:span text:style-name="T155"><text:s text:c="2"/></text:span><text:span text:style-name="T156">計</text:span>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264" draw:id="id0" draw:style-name="a0" draw:name="Frame1" text:anchor-type="paragraph" svg:x="0in" svg:y="0.00079in" svg:width="0.06875in" svg:height="0.15903in" style:rel-width="scale" style:rel-height="scale"><draw:text-box><text:p text:style-name="頁尾"><text:span text:style-name="頁碼"><text:page-number text:fixed="false">0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kellylin</dc:creator>
    <meta:creation-date>2022-03-15T03:22:00Z</meta:creation-date>
    <dc:date>2022-03-15T03:22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