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25in" fo:margin-bottom="0.25in" fo:line-height="0.2777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6597in" style:use-optimal-column-width="false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0.9951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118in" style:use-optimal-column-width="false"/>
    </style:style>
    <style:style style:name="Table3" style:family="table">
      <style:table-properties style:width="6.7131in" fo:margin-left="-0.0173in" table:align="left"/>
    </style:style>
    <style:style style:name="TableRow10" style:family="table-row">
      <style:table-row-properties style:min-row-height="0.4687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21" style:family="table-row">
      <style:table-row-properties style:min-row-height="0.4694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新細明體, PMingLiU" fo:color="#808080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fo:color="#808080"/>
    </style:style>
    <style:style style:name="T36" style:parent-style-name="預設段落字型" style:family="text">
      <style:text-properties style:font-name="標楷體" style:font-name-asian="標楷體" style:font-name-complex="新細明體, PMingLiU" fo:color="#808080"/>
    </style:style>
    <style:style style:name="T37" style:parent-style-name="預設段落字型" style:family="text">
      <style:text-properties style:font-name="標楷體" style:font-name-asian="標楷體" style:font-name-complex="標楷體" fo:color="#808080"/>
    </style:style>
    <style:style style:name="T38" style:parent-style-name="預設段落字型" style:family="text">
      <style:text-properties style:font-name="標楷體" style:font-name-asian="標楷體" style:font-name-complex="新細明體, PMingLiU" fo:color="#808080"/>
    </style:style>
    <style:style style:name="P39" style:parent-style-name="Standard" style:family="paragraph">
      <style:paragraph-properties fo:text-align="justify"/>
      <style:text-properties style:font-name-asian="新細明體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新細明體, PMingLiU" fo:color="#808080"/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fo:color="#808080"/>
    </style:style>
    <style:style style:name="T43" style:parent-style-name="預設段落字型" style:family="text">
      <style:text-properties style:font-name="標楷體" style:font-name-asian="標楷體" style:font-name-complex="新細明體, PMingLiU" fo:color="#808080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fo:color="#808080"/>
    </style:style>
    <style:style style:name="T45" style:parent-style-name="預設段落字型" style:family="text">
      <style:text-properties style:font-name="標楷體" style:font-name-asian="標楷體" style:font-name-complex="新細明體, PMingLiU" fo:color="#808080"/>
    </style:style>
    <style:style style:name="TableRow46" style:family="table-row">
      <style:table-row-properties style:min-row-height="0.4694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57" style:family="table-row">
      <style:table-row-properties style:min-row-height="0.4694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68" style:family="table-row">
      <style:table-row-properties style:min-row-height="0.4694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79" style:family="table-row">
      <style:table-row-properties style:min-row-height="0.4694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92" style:family="table-row">
      <style:table-row-properties style:min-row-height="0.4694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03" style:family="table-row">
      <style:table-row-properties style:min-row-height="0.4694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14" style:family="table-row">
      <style:table-row-properties style:min-row-height="0.469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25" style:family="table-row">
      <style:table-row-properties style:min-row-height="0.4694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36" style:family="table-row">
      <style:table-row-properties style:min-row-height="0.4694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47" style:family="table-row">
      <style:table-row-properties style:min-row-height="0.4694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color="#000000"/>
    </style:style>
    <style:style style:name="TableRow158" style:family="table-row">
      <style:table-row-properties style:min-row-height="0.618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color="#000000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>計畫經費明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start text:name="RANGE!A1:F20"/>經費項目<text:bookmark-end text:name="RANGE!A1:F20"/></text:p>
          </table:table-cell>
          <table:covered-table-cell/>
          <table:table-cell table:style-name="TableCell13">
            <text:p text:style-name="P14">單價（元）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總價(元)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rows-spanned="4">
            <text:p text:style-name="P23">設備及投資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*請詳細於本欄位說明裝設</text:span><text:span text:style-name="T35">規格、數量及地點</text:span><text:span text:style-name="T36">，例如：萬象</text:span><text:span text:style-name="T37">抽氣罩</text:span><text:span text:style-name="T38"><text:s/>x組裝設於xxx樓xx教室、y組裝設於yyy樓yy教室。</text:span></text:p>
            <text:p text:style-name="P39"/>
            <text:p text:style-name="P40"><text:span text:style-name="T41">*採購設備應為</text:span><text:span text:style-name="T42">單價1萬</text:span><text:span text:style-name="T43">以上，且可</text:span><text:span text:style-name="T44">使用2年</text:span><text:span text:style-name="T45">以上之設備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7">
            <text:p text:style-name="P81">業務費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合</text:span><text:span text:style-name="T162"><text:s text:c="2"/></text:span><text:span text:style-name="T163">計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Frame1" text:anchor-type="paragraph" svg:x="0in" svg:y="0.00079in" svg:width="0.06875in" svg:height="0.1590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陳日閔</dc:creator>
    <meta:creation-date>2022-04-28T08:46:00Z</meta:creation-date>
    <dc:date>2022-04-28T08:46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