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0.0277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8166in" style:use-optimal-column-width="false"/>
    </style:style>
    <style:style style:name="TableColumn6" style:family="table-column">
      <style:table-column-properties style:column-width="0.0111in" style:use-optimal-column-width="false"/>
    </style:style>
    <style:style style:name="TableColumn7" style:family="table-column">
      <style:table-column-properties style:column-width="0.8125in" style:use-optimal-column-width="false"/>
    </style:style>
    <style:style style:name="TableColumn8" style:family="table-column">
      <style:table-column-properties style:column-width="0.3305in" style:use-optimal-column-width="false"/>
    </style:style>
    <style:style style:name="TableColumn9" style:family="table-column">
      <style:table-column-properties style:column-width="0.3388in" style:use-optimal-column-width="false"/>
    </style:style>
    <style:style style:name="TableColumn10" style:family="table-column">
      <style:table-column-properties style:column-width="0.6756in" style:use-optimal-column-width="false"/>
    </style:style>
    <style:style style:name="TableColumn11" style:family="table-column">
      <style:table-column-properties style:column-width="0.1416in" style:use-optimal-column-width="false"/>
    </style:style>
    <style:style style:name="TableColumn12" style:family="table-column">
      <style:table-column-properties style:column-width="2.3472in" style:use-optimal-column-width="false"/>
    </style:style>
    <style:style style:name="TableColumn13" style:family="table-column">
      <style:table-column-properties style:column-width="0.5444in" style:use-optimal-column-width="false"/>
    </style:style>
    <style:style style:name="TableColumn14" style:family="table-column">
      <style:table-column-properties style:column-width="0.0111in" style:use-optimal-column-width="false"/>
    </style:style>
    <style:style style:name="Table1" style:family="table" style:master-page-name="MP0">
      <style:table-properties style:width="7.1798in" fo:margin-left="0in" table:align="left"/>
    </style:style>
    <style:style style:name="TableRow15" style:family="table-row">
      <style:table-row-properties style:min-row-height="0.1756in" style:use-optimal-row-height="fals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break-before="page"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222in"/>
      <style:text-properties style:font-name-asian="標楷體" fo:color="#000000" fo:font-size="16pt" style:font-size-asian="16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line-height="0.2222in"/>
      <style:text-properties style:font-name-asian="標楷體" fo:color="#000000" fo:font-size="16pt" style:font-size-asian="16pt"/>
    </style:style>
    <style:style style:name="TableRow33" style:family="table-row">
      <style:table-row-properties style:min-row-height="0.184in" style:use-optimal-row-height="false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text-align="center" fo:line-height="0.2222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text-align="center" fo:line-height="0.2222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text-align="center" fo:line-height="0.2222in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-asian="標楷體" fo:color="#000000" fo:font-size="10pt" style:font-size-asian="10pt"/>
    </style:style>
    <style:style style:name="P43" style:parent-style-name="內文" style:family="paragraph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color="#000000" fo:font-size="10pt" style:font-size-asian="10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" style:parent-style-name="預設段落字型" style:family="text">
      <style:text-properties style:font-name="新細明體" fo:color="#000000" fo:font-size="16pt" style:font-size-asian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line-height="0.2222in"/>
    </style:style>
    <style:style style:name="TableRow56" style:family="table-row">
      <style:table-row-properties style:min-row-height="0.1756in" style:use-optimal-row-height="false" fo:keep-together="always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 fo:line-height="0.2222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0.2222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center" fo:line-height="0.2222in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</style:style>
    <style:style style:name="T65" style:parent-style-name="預設段落字型" style:family="text">
      <style:text-properties style:font-name-asian="標楷體" fo:color="#000000" fo:font-size="16pt" style:font-size-asian="16pt"/>
    </style:style>
    <style:style style:name="T66" style:parent-style-name="預設段落字型" style:family="text">
      <style:text-properties style:font-name-asian="標楷體" fo:color="#000000" fo:font-size="16pt" style:font-size-asian="16pt"/>
    </style:style>
    <style:style style:name="T67" style:parent-style-name="預設段落字型" style:family="text">
      <style:text-properties style:font-name-asian="標楷體" fo:color="#000000" fo:font-size="16pt" style:font-size-asian="16pt"/>
    </style:style>
    <style:style style:name="T68" style:parent-style-name="預設段落字型" style:family="text">
      <style:text-properties style:font-name-asian="標楷體" fo:color="#000000" fo:font-size="16pt" style:font-size-asian="16pt"/>
    </style:style>
    <style:style style:name="T69" style:parent-style-name="預設段落字型" style:family="text">
      <style:text-properties style:font-name-asian="標楷體" fo:color="#000000" fo:font-size="16pt" style:font-size-asian="16pt"/>
    </style:style>
    <style:style style:name="T70" style:parent-style-name="預設段落字型" style:family="text">
      <style:text-properties style:font-name-asian="標楷體" fo:color="#000000" fo:font-size="16pt" style:font-size-asian="16pt"/>
    </style:style>
    <style:style style:name="T71" style:parent-style-name="預設段落字型" style:family="text">
      <style:text-properties style:font-name-asian="標楷體" fo:color="#000000" fo:font-size="16pt" style:font-size-asian="16pt"/>
    </style:style>
    <style:style style:name="T72" style:parent-style-name="預設段落字型" style:family="text">
      <style:text-properties style:font-name-asian="標楷體" fo:color="#000000" fo:font-size="16pt" style:font-size-asian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" style:parent-style-name="預設段落字型" style:family="text">
      <style:text-properties style:font-name="新細明體" fo:color="#000000" fo:font-size="16pt" style:font-size-asian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2222in"/>
    </style:style>
    <style:style style:name="TableRow78" style:family="table-row">
      <style:table-row-properties style:min-row-height="0.1756in" style:use-optimal-row-height="false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fo:line-height="0.2222in"/>
    </style:style>
    <style:style style:name="TableRow96" style:family="table-row">
      <style:table-row-properties style:min-row-height="0.1756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left="-0.018in" fo:text-indent="0.01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ableRow105" style:family="table-row">
      <style:table-row-properties style:min-row-height="0.1756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08" style:family="table-row">
      <style:table-row-properties style:min-row-height="0.1756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Row111" style:family="table-row">
      <style:table-row-properties style:min-row-height="0.6958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116" style:parent-style-name="內文" style:family="paragraph">
      <style:paragraph-properties fo:text-indent="0.3784in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Row126" style:family="table-row">
      <style:table-row-properties style:min-row-height="0.8062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1" style:parent-style-name="內文" style:family="paragraph">
      <style:text-properties style:font-name="標楷體" style:font-name-asian="標楷體" fo:color="#000000"/>
    </style:style>
    <style:style style:name="P132" style:parent-style-name="內文" style:family="paragraph">
      <style:text-properties style:font-name="標楷體" style:font-name-asian="標楷體" fo:color="#000000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4" style:family="table-row">
      <style:table-row-properties style:row-height="2.2104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清單段落" style:list-style-name="LFO1" style:family="paragraph">
      <style:paragraph-properties style:snap-to-layout-grid="false" fo:line-height="0.1666in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P161" style:parent-style-name="清單段落" style:list-style-name="LFO1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P170" style:parent-style-name="清單段落" style:list-style-name="LFO1" style:family="paragraph">
      <style:paragraph-properties style:snap-to-layout-grid="false" fo:line-height="0.1666in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P173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P180" style:parent-style-name="清單段落" style:family="paragraph">
      <style:paragraph-properties style:snap-to-layout-grid="false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Row181" style:family="table-row">
      <style:table-row-properties style:row-height="0.4715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192" style:family="table-row">
      <style:table-row-properties style:row-height="0.6319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195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01" style:family="table-row">
      <style:table-row-properties style:row-height="1.8437in"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7" style:parent-style-name="內文" style:family="paragraph"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0" style:parent-style-name="內文" style:family="paragraph"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weight-complex="bold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Row242" style:family="table-row">
      <style:table-row-properties style:min-row-height="0.7687in"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45" style:parent-style-name="清單段落" style:list-style-name="LFO2" style:family="paragraph">
      <style:paragraph-properties fo:text-align="justify" fo:line-height="0.1666in"/>
      <style:text-properties style:font-name-asian="標楷體" fo:color="#000000" style:font-size-complex="12pt"/>
    </style:style>
    <style:style style:name="P246" style:parent-style-name="清單段落" style:list-style-name="LFO2" style:family="paragraph">
      <style:paragraph-properties fo:text-align="justify" fo:line-height="0.1666in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49" style:parent-style-name="清單段落" style:list-style-name="LFO2" style:family="paragraph">
      <style:paragraph-properties fo:text-align="justify" fo:line-height="0.1666in" fo:margin-left="0.3743in" fo:text-indent="-0.3743in">
        <style:tab-stops/>
      </style:paragraph-properties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P256" style:parent-style-name="清單段落" style:list-style-name="LFO2" style:family="paragraph">
      <style:paragraph-properties fo:text-align="justify" fo:line-height="0.1666in" fo:margin-left="0.3743in" fo:text-indent="-0.3743in">
        <style:tab-stops/>
      </style:paragraph-properties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P264" style:parent-style-name="清單段落" style:list-style-name="LFO2" style:family="paragraph">
      <style:paragraph-properties fo:text-align="justify" fo:line-height="0.1666in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清單段落" style:list-style-name="LFO2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75" style:parent-style-name="清單段落" style:list-style-name="LFO2" style:family="paragraph">
      <style:paragraph-properties fo:text-align="justify" fo:margin-left="0.3743in" fo:text-indent="-0.374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清單段落" style:list-style-name="LFO2" style:family="paragraph">
      <style:paragraph-properties fo:text-align="justify" fo:margin-left="0.3743in" fo:text-indent="-0.374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98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299" style:family="table-row">
      <style:table-row-properties style:min-row-height="0.7666in" style:use-optimal-row-height="false" fo:keep-together="always"/>
    </style:style>
    <style:style style:name="P30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0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0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P307" style:parent-style-name="內文" style:family="paragraph">
      <style:paragraph-properties fo:margin-left="-0.25in">
        <style:tab-stops/>
      </style:paragraph-properties>
    </style:style>
    <style:style style:name="P308" style:parent-style-name="內文" style:family="paragraph">
      <style:paragraph-properties fo:margin-left="-0.25in">
        <style:tab-stops/>
      </style:paragraph-properties>
    </style:style>
    <style:style style:name="P309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 table:number-columns-spanned="2">
              <text:p text:style-name="P24"/>
            </table:table-cell>
            <table:covered-table-cell/>
            <table:table-cell table:style-name="TableCell25">
              <text:p text:style-name="P26"/>
            </table:table-cell>
            <table:table-cell table:style-name="TableCell27" table:number-columns-spanned="3">
              <text:p text:style-name="P28"/>
            </table:table-cell>
            <table:covered-table-cell/>
            <table:covered-table-cell/>
            <table:table-cell table:style-name="TableCell29" table:number-columns-spanned="2">
              <text:p text:style-name="P30"/>
            </table:table-cell>
            <table:covered-table-cell/>
            <table:table-cell table:style-name="TableCell31" table:number-columns-spanned="2">
              <text:p text:style-name="P32"/>
            </table:table-cell>
            <table:covered-table-cell/>
          </table:table-row>
          <table:table-row table:style-name="TableRow33"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 table:number-columns-spanned="2">
              <text:p text:style-name="P41"><text:span text:style-name="T42"><draw:custom-shape svg:x="-1.15347in" svg:y="-0.23264in" svg:width="1in" svg:height="0.375in" draw:z-index="251660288" draw:id="id0" draw:style-name="a0" draw:name="Rectangle 4" text:anchor-type="paragraph"><svg:title/><svg:desc/><text:p text:style-name="P43">附件一之一</text:p><draw:enhanced-geometry draw:type="non-primitive" svg:viewBox="0 0 21600 21600" draw:enhanced-path="M 0 0 L 21600 0 21600 21600 0 21600 Z N"/></draw:custom-shape></text:span><text:span text:style-name="T44"><text:s text:c="22"/></text:span></text:p>
            </table:table-cell>
            <table:covered-table-cell/>
            <table:table-cell table:style-name="TableCell45">
              <text:p text:style-name="P46"/>
            </table:table-cell>
            <table:table-cell table:style-name="TableCell47" table:number-columns-spanned="3">
              <text:p text:style-name="P48"/>
            </table:table-cell>
            <table:covered-table-cell/>
            <table:covered-table-cell/>
            <table:table-cell table:style-name="TableCell49" table:number-columns-spanned="2">
              <text:p text:style-name="P50"><text:span text:style-name="T51"><text:s text:c="14"/></text:span><text:span text:style-name="T52">□</text:span><text:span text:style-name="T53">申請表</text:span></text:p>
            </table:table-cell>
            <table:covered-table-cell/>
            <table:table-cell table:style-name="TableCell54" table:number-columns-spanned="2">
              <text:p text:style-name="P55"/>
            </table:table-cell>
            <table:covered-table-cell/>
          </table:table-row>
          <table:table-row table:style-name="TableRow56"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  <table:table-cell table:style-name="TableCell63" table:number-columns-spanned="8">
              <text:p text:style-name="P64"><text:span text:style-name="T65">教育部補</text:span><text:span text:style-name="T66">(</text:span><text:span text:style-name="T67">捐</text:span><text:span text:style-name="T68">)</text:span><text:span text:style-name="T69">助計畫項目經費表</text:span><text:span text:style-name="T70">(</text:span><text:span text:style-name="T71">非民間團體</text:span><text:span text:style-name="T72">)</text:span><text:span text:style-name="T73"><text:s text:c="2"/></text:span><text:span text:style-name="T74">□</text:span><text:span text:style-name="T75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6" table:number-columns-spanned="2">
              <text:p text:style-name="P77"/>
            </table:table-cell>
            <table:covered-table-cell/>
          </table:table-row>
          <table:table-row table:style-name="TableRow78"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 table:number-columns-spanned="2">
              <text:p text:style-name="P86"/>
            </table:table-cell>
            <table:covered-table-cell/>
            <table:table-cell table:style-name="TableCell87">
              <text:p text:style-name="P88"/>
            </table:table-cell>
            <table:table-cell table:style-name="TableCell89" table:number-columns-spanned="3">
              <text:p text:style-name="P90"/>
            </table:table-cell>
            <table:covered-table-cell/>
            <table:covered-table-cell/>
            <table:table-cell table:style-name="TableCell91" table:number-columns-spanned="2">
              <text:p text:style-name="P92"><text:span text:style-name="T93"><text:s text:c="14"/></text:span></text:p>
            </table:table-cell>
            <table:covered-table-cell/>
            <table:table-cell table:style-name="TableCell94" table:number-columns-spanned="2">
              <text:p text:style-name="P95"/>
            </table:table-cell>
            <table:covered-table-cell/>
          </table:table-row>
          <table:table-row table:style-name="TableRow96">
            <table:table-cell table:style-name="TableCell97" table:number-columns-spanned="8">
              <text:p text:style-name="內文"><text:span text:style-name="T98">申請單位：</text:span><text:span text:style-name="T99">XXX</text:span><text:span text:style-name="T100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1" table:number-columns-spanned="4">
              <text:p text:style-name="P102"><text:span text:style-name="T103">計畫名稱：</text:span><text:span text:style-name="T104">XXXX</text:span></text:p>
            </table:table-cell>
            <table:covered-table-cell/>
            <table:covered-table-cell/>
            <table:covered-table-cell/>
            <table:table-cell>
              <text:p text:style-name="P102"/>
            </table:table-cell>
          </table:table-row>
          <table:table-row table:style-name="TableRow105">
            <table:table-cell table:style-name="TableCell106" table:number-columns-spanned="12">
              <text:p text:style-name="P107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07"/>
            </table:table-cell>
          </table:table-row>
          <table:table-row table:style-name="TableRow108">
            <table:table-cell table:style-name="TableCell109" table:number-columns-spanned="12">
              <text:p text:style-name="P110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10"/>
            </table:table-cell>
          </table:table-row>
        </table:table-header-rows>
        <table:table-row table:style-name="TableRow111">
          <table:table-cell table:style-name="TableCell112" table:number-columns-spanned="12">
            <text:p text:style-name="P113">擬向其他機關與民間團體申請補(捐)助：□無□有</text:p>
            <text:p text:style-name="P114">（請註明其他機關與民間團體申請補(捐)助經費之項目及金額）</text:p>
            <text:p text:style-name="P115">教育部：<text:s text:c="14"/>元，補(捐)助項目及金額：</text:p>
            <text:p text:style-name="P116"><text:span text:style-name="T117">XXXX</text:span><text:span text:style-name="T118">部：</text:span><text:span text:style-name="T119">………………</text:span><text:span text:style-name="T120">元，</text:span><text:span text:style-name="T121">補</text:span><text:span text:style-name="T122">(</text:span><text:span text:style-name="T123">捐</text:span><text:span text:style-name="T124">)</text:span><text:span text:style-name="T125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26">
          <table:table-cell table:style-name="TableCell127">
            <text:p text:style-name="P128">補(捐)助項目</text:p>
          </table:table-cell>
          <table:table-cell table:style-name="TableCell129" table:number-columns-spanned="3">
            <text:p text:style-name="P130">申請金額</text:p>
            <text:p text:style-name="P131"/>
            <text:p text:style-name="P132"/>
            <text:p text:style-name="P133">(元)</text:p>
          </table:table-cell>
          <table:covered-table-cell/>
          <table:covered-table-cell/>
          <table:table-cell table:style-name="TableCell134" table:number-columns-spanned="3">
            <text:p text:style-name="P135">核定計畫金額(教育部填列)</text:p>
            <text:p text:style-name="P136"/>
            <text:p text:style-name="P137">(元)</text:p>
          </table:table-cell>
          <table:covered-table-cell/>
          <table:covered-table-cell/>
          <table:table-cell table:style-name="TableCell138" table:number-columns-spanned="3">
            <text:p text:style-name="P139">核定補助金額<text:line-break/>(教育部填列)</text:p>
            <text:p text:style-name="P140"/>
            <text:p text:style-name="P141">(元)</text:p>
          </table:table-cell>
          <table:covered-table-cell/>
          <table:covered-table-cell/>
          <table:table-cell table:style-name="TableCell142" table:number-columns-spanned="2">
            <text:p text:style-name="P143">說明</text:p>
          </table:table-cell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設備及投資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list text:style-name="LFO1" text:continue-numbering="true">
              <text:list-item>
                <text:p text:style-name="P154"><text:span text:style-name="T155">資訊軟硬體設備</text:span><text:span text:style-name="T156">:</text:span><text:span text:style-name="T157"><text:s text:c="3"/></text:span><text:span text:style-name="T158">、</text:span><text:span text:style-name="T159"><text:s text:c="7"/></text:span><text:span text:style-name="T160">。</text:span></text:p>
              </text:list-item>
              <text:list-item>
                <text:p text:style-name="P161"><text:span text:style-name="T162">網站開發建置費用</text:span><text:span text:style-name="T163">:</text:span><text:span text:style-name="T164"><text:s text:c="3"/></text:span><text:span text:style-name="T165">、</text:span><text:span text:style-name="T166"><text:s text:c="3"/></text:span><text:span text:style-name="T167">、</text:span><text:span text:style-name="T168"><text:s text:c="2"/></text:span><text:span text:style-name="T169">。</text:span></text:p>
              </text:list-item>
              <text:list-item>
                <text:p text:style-name="P170"><text:span text:style-name="T171">其他計畫設備費用</text:span><text:span text:style-name="T172">:</text:span></text:p>
              </text:list-item>
            </text:list>
            <text:p text:style-name="P173"><text:span text:style-name="T174"><text:s text:c="7"/></text:span><text:span text:style-name="T175">、</text:span><text:span text:style-name="T176"><text:s text:c="5"/></text:span><text:span text:style-name="T177">、</text:span><text:span text:style-name="T178"><text:s text:c="6"/></text:span><text:span text:style-name="T179">。</text:span></text:p>
            <text:p text:style-name="P180"/>
          </table:table-cell>
          <table:covered-table-cell/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P183">合<text:s text:c="2"/>計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10">
            <text:p text:style-name="P194">承辦<text:s text:c="13"/>主(會)計<text:s text:c="7"/>首長</text:p>
            <text:p text:style-name="P195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  <text:p text:style-name="P198"/>
            <text:p text:style-name="P199"/>
            <text:p text:style-name="P200"/>
          </table:table-cell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7">
            <text:p text:style-name="P203">補(捐)助方式：<text:s/></text:p>
            <text:p text:style-name="P204">□全額補(捐)助</text:p>
            <text:p text:style-name="P205">■部分補(捐)助</text:p>
            <text:p text:style-name="P206">指定項目補(捐)助□是□否</text:p>
            <text:p text:style-name="P207">【補(捐)助比率　　％】</text:p>
            <text:p text:style-name="P208"><text:line-break/>地方政府經費辦理方式：</text:p>
            <text:p text:style-name="P209">□納入預算</text:p>
            <text:p text:style-name="P210">□代收代付<text:line-break/>■非屬地方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><text:span text:style-name="T213">餘款繳回方式</text:span><text:span text:style-name="T214">：</text:span></text:p>
            <text:p text:style-name="P215">□繳回<text:s text:c="2"/></text:p>
            <text:p text:style-name="內文"><text:span text:style-name="T216">■</text:span><text:span text:style-name="T217">依本部補</text:span><text:span text:style-name="T218">(</text:span><text:span text:style-name="T219">捐</text:span><text:span text:style-name="T220">)</text:span><text:span text:style-name="T221">助及委辦經費核撥結報作業要點辦理</text:span><text:span text:style-name="T222"><text:line-break/></text:span><text:span text:style-name="T223">彈性經費額度</text:span><text:span text:style-name="T224">:</text:span><text:span text:style-name="T225"><text:line-break/></text:span><text:span text:style-name="T226">■</text:span><text:span text:style-name="T227">無彈性經費</text:span><text:span text:style-name="T228"><text:line-break/></text:span><text:span text:style-name="T229">□</text:span><text:span text:style-name="T230">計畫金額</text:span><text:span text:style-name="T231">2%</text:span><text:span text:style-name="T232">，計</text:span><text:span text:style-name="T233"><text:s text:c="5"/></text:span><text:span text:style-name="T234">元</text:span><text:span text:style-name="T235">(</text:span><text:span text:style-name="T236">上限為</text:span><text:span text:style-name="T237">2</text:span><text:span text:style-name="T238">萬</text:span><text:span text:style-name="T239">5,000</text:span><text:span text:style-name="T240">元</text:span><text:span text:style-name="T241">)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42">
          <table:table-cell table:style-name="TableCell243" table:number-columns-spanned="12" table:number-rows-spanned="2">
            <text:p text:style-name="P244">備註：</text:p>
            <text:list text:style-name="LFO2" text:continue-numbering="true">
              <text:list-item>
                <text:p text:style-name="P245">本表適用政府機關(構)、公私立學校、特種基金及行政法人。</text:p>
              </text:list-item>
              <text:list-item>
                <text:p text:style-name="P246"><text:span text:style-name="T247">各計畫執行單位應事先擬訂經費支用項目</text:span><text:span text:style-name="T248">，並於本表說明欄詳實敘明。</text:span></text:p>
              </text:list-item>
              <text:list-item>
                <text:p text:style-name="P249"><text:span text:style-name="T250">各執行單位經費動支應依中央政府各項經費支用規定、本部各計畫補</text:span><text:span text:style-name="T251">(</text:span><text:span text:style-name="T252">捐</text:span><text:span text:style-name="T253">)</text:span><text:span text:style-name="T254">助要點及本要點經</text:span><text:soft-page-break/><text:span text:style-name="T255">費編列基準表規定辦理。</text:span></text:p>
              </text:list-item>
              <text:list-item>
                <text:p text:style-name="P256"><text:span text:style-name="T257">上述中央政府經費支用規定</text:span><text:span text:style-name="T258">，得逕於「行政院主計總處網站</text:span><text:span text:style-name="T259">-</text:span><text:span text:style-name="T260">友善經費報支專區</text:span><text:span text:style-name="T261">-</text:span><text:span text:style-name="T262">內審規定」查詢參考</text:span><text:span text:style-name="T263">。</text:span></text:p>
              </text:list-item>
              <text:list-item>
                <text:p text:style-name="P264"><text:span text:style-name="T265">非指定項目補</text:span><text:span text:style-name="T266">(</text:span><text:span text:style-name="T267">捐</text:span><text:span text:style-name="T268">)</text:span><text:span text:style-name="T269">助</text:span><text:span text:style-name="T270">，</text:span><text:span text:style-name="T271">說明欄位新增支用項目</text:span><text:span text:style-name="T272">，</text:span><text:span text:style-name="T273">得由執行單位循內部行政程序自行辦理。</text:span></text:p>
              </text:list-item>
              <text:list-item>
                <text:p text:style-name="P274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275"><text:span text:style-name="T276">補</text:span><text:span text:style-name="T277">(</text:span><text:span text:style-name="T278">捐</text:span><text:span text:style-name="T279">)</text:span><text:span text:style-name="T280">助計畫除依本要點第</text:span><text:span text:style-name="T281">4</text:span><text:span text:style-name="T282">點規定之情形外，以不補</text:span><text:span text:style-name="T283">(</text:span><text:span text:style-name="T284">捐</text:span><text:span text:style-name="T285">)</text:span><text:span text:style-name="T286">助人事費、加班費、內部場地使用費及行政管理費為原則。</text:span></text:p>
              </text:list-item>
              <text:list-item>
                <text:p text:style-name="P287"><text:span text:style-name="T288">申請</text:span><text:span text:style-name="T289">補</text:span><text:span text:style-name="T290">(</text:span><text:span text:style-name="T291">捐</text:span><text:span text:style-name="T292">)</text:span><text:span text:style-name="T293">助經費，其計畫執行涉及須依「政府機關政策文宣規劃執行注意事項」、預算法第</text:span><text:span text:style-name="T294">62</text:span><text:span text:style-name="T295">條之</text:span><text:span text:style-name="T296">1</text:span><text:span text:style-name="T297">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"/>
          </table:table-cell>
        </table:table-row>
      </table:table>
      <text:p text:style-name="P301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302"><text:span text:style-name="T303">※</text:span><text:span text:style-name="T304">申請補助者如符須表明身分者，請至本部政風處網站</text:span><text:span text:style-name="T305">(https://pse.is/EYW3R)</text:span><text:span text:style-name="T306">下載「公職人員及關係人身分關係揭露表」填列，相關規定如有疑義，請洽本部各計畫主政單位或政風處。</text:span></text:p>
      <text:p text:style-name="P307"/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1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description/>
    <dc:subject/>
    <meta:initial-creator>moe</meta:initial-creator>
    <dc:creator>陳日閔</dc:creator>
    <meta:creation-date>2022-04-21T03:07:00Z</meta:creation-date>
    <dc:date>2022-04-28T08:50:00Z</dc:date>
    <meta:print-date>2019-04-15T09:58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06" meta:character-count="1384" meta:row-count="9" meta:non-whitespace-character-count="1180"/>
  </office:meta>
</office:document-meta>
</file>