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333in"/>
    </style:style>
    <style:style style:name="Table1" style:family="table" style:master-page-name="MP0">
      <style:table-properties style:width="2.3333in" fo:margin-left="4.3277in" table:align="left"/>
    </style:style>
    <style:style style:name="TableRow3" style:family="table-row">
      <style:table-row-properties style:min-row-height="0.5597in"/>
    </style:style>
    <style:style style:name="TableCell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4722in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1.4736in"/>
    </style:style>
    <style:style style:name="TableColumn73" style:family="table-column">
      <style:table-column-properties style:column-width="5.2125in"/>
    </style:style>
    <style:style style:name="Table71" style:family="table">
      <style:table-properties style:width="6.6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margin-left="0.5006in" fo:text-indent="-0.500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wave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編號：112-（本部填寫）</text:p>
          </table:table-cell>
        </table:table-row>
      </table:table>
      <text:p text:style-name="P6">教育部補助高級中等以上學校校園能資源及環境安全衛生計畫</text:p>
      <text:p text:style-name="P7">一般案計畫申請書</text:p>
      <text:p text:style-name="P8">補助標的：大專校院實驗（習）場所安全衛生管理設備（施）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學校</text:p>
            <text:p text:style-name="P23">（請填寫完整校名）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執行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計畫期程</text:p>
            <text:p text:style-name="P34">（請與經費申請表一致）</text:p>
          </table:table-cell>
          <table:table-cell table:style-name="TableCell35" table:number-columns-spanned="3">
            <text:p text:style-name="P36">民國112年○○月○○日（自計畫核定日）至113年○○月○○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申請經費總額</text:span><text:span text:style-name="T41">（元）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向本部申請補助</text:span><text:span text:style-name="T47">（元）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附件</text:p>
          </table:table-cell>
          <table:table-cell table:style-name="TableCell53" table:number-columns-spanned="3">
            <text:p text:style-name="P54">□經費申請表󠆤<text:s/>󠆤<text:s/>󠆤□󠆤經費明細表<text:s text:c="2"/>󠆤□󠆤其他佐證資料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請日期</text:p>
          </table:table-cell>
          <table:table-cell table:style-name="TableCell58" table:number-columns-spanned="3">
            <text:p text:style-name="P59"><text:span text:style-name="T60">民國</text:span><text:span text:style-name="T61">11</text:span><text:span text:style-name="T62">2</text:span><text:span text:style-name="T63">年</text:span><text:span text:style-name="T64">○○</text:span><text:span text:style-name="T65">月</text:span><text:span text:style-name="T66">○○</text:span><text:span text:style-name="T67">日</text:span></text:p>
          </table:table-cell>
          <table:covered-table-cell/>
          <table:covered-table-cell/>
        </table:table-row>
      </table:table>
      <text:p text:style-name="P68"/>
      <text:p text:style-name="P69"/>
      <text:p text:style-name="P70">一、學校基本資料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學校基本資料</text:p>
          </table:table-cell>
          <table:covered-table-cell/>
        </table:table-row>
        <table:table-row table:style-name="TableRow77">
          <table:table-cell table:style-name="TableCell78">
            <text:p text:style-name="P79">學校名稱</text:p>
          </table:table-cell>
          <table:table-cell table:style-name="TableCell80">
            <text:p text:style-name="P81">(請填寫完整校名)</text:p>
          </table:table-cell>
        </table:table-row>
        <table:table-row table:style-name="TableRow82">
          <table:table-cell table:style-name="TableCell83">
            <text:p text:style-name="P84">學校屬性</text:p>
          </table:table-cell>
          <table:table-cell table:style-name="TableCell85">
            <text:p text:style-name="P86">□<text:s/>國立<text:s/>󠆤□<text:s/>私立</text:p>
          </table:table-cell>
        </table:table-row>
        <table:table-row table:style-name="TableRow87">
          <table:table-cell table:style-name="TableCell88">
            <text:p text:style-name="P89">學校地址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學校執行單位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5">
            <text:p text:style-name="P99">承辦單位主管</text:p>
          </table:table-cell>
          <table:table-cell table:style-name="TableCell100">
            <text:p text:style-name="P101">姓名：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職稱：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聯絡電話：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傳真：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電子信箱：</text:p>
          </table:table-cell>
        </table:table-row>
        <table:table-row table:style-name="TableRow118">
          <table:table-cell table:style-name="TableCell119" table:number-rows-spanned="5">
            <text:p text:style-name="P120">計畫承辦人</text:p>
          </table:table-cell>
          <table:table-cell table:style-name="TableCell121">
            <text:p text:style-name="P122">姓名：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職稱：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聯絡電話：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傳真：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電子信箱：</text:p>
          </table:table-cell>
        </table:table-row>
      </table:table>
      <text:p text:style-name="P139"/>
      <text:p text:style-name="P140"/>
      <text:p text:style-name="內文"><text:span text:style-name="T141">二、計畫摘要：</text:span><text:span text:style-name="T142">（請詳細填寫施作地點、數量及規格，並檢附照片佐證）</text:span></text:p>
      <text:p text:style-name="內文"><text:span text:style-name="T143">三、計畫緣起：</text:span><text:span text:style-name="T144">（欲改善之理由）</text:span></text:p>
      <text:p text:style-name="內文"><text:span text:style-name="T145">四、計畫目標：</text:span></text:p>
      <text:p text:style-name="P146">五、過去相關計畫或工作實施成效：</text:p>
      <text:p text:style-name="內文"><text:span text:style-name="T147">六、本計畫預期成效</text:span><text:span text:style-name="T148">（改善後之效益說明）</text:span></text:p>
      <text:p text:style-name="P149">七、後續維護：</text:p>
      <text:p text:style-name="內文"><text:span text:style-name="T150">八、計畫執行進度：</text:span><text:span text:style-name="T151">（</text:span><text:span text:style-name="T152">請以甘特圖呈現</text:span><text:span text:style-name="T153">）</text:span></text:p>
      <text:p text:style-name="P154">九、其他相關資料：</text:p>
      <text:p text:style-name="P155">1、如「環境安全衛生」、「防災教育」等之全國、縣市、地區性榮譽事蹟或作為，請詳述於計畫書內（並檢附佐證或成果資料）。</text:p>
      <text:p text:style-name="P156"/>
      <text:p text:style-name="P157">2、如接受本部事業廢棄物減量輔導、大專校院安衛互助聯盟締結伙伴關係，已接受勞檢機構輔導，請說明/提供受輔導紀錄與預訂改善規劃。</text:p>
      <text:p text:style-name="P158"/>
      <text:p text:style-name="P159"><text:span text:style-name="T160">（駐：申請書應包含</text:span><text:span text:style-name="T161">1.</text:span><text:span text:style-name="T162">欲改善項目之照片</text:span><text:span text:style-name="T163">、</text:span><text:span text:style-name="T164">2.</text:span><text:span text:style-name="T165">欲改善之理由</text:span><text:span text:style-name="T166">、</text:span><text:span text:style-name="T167">3.</text:span><text:span text:style-name="T168">詳細規格之標準說明</text:span><text:span text:style-name="T169">、</text:span><text:span text:style-name="T170">4.</text:span><text:span text:style-name="T171">改善後之效益說明</text:span><text:span text:style-name="T172">、</text:span><text:span text:style-name="T173">5.</text:span><text:span text:style-name="T174">補助項目之後續維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日閔</meta:initial-creator>
    <dc:creator>陳日閔</dc:creator>
    <meta:creation-date>2022-04-21T03:09:00Z</meta:creation-date>
    <dc:date>2023-03-23T05:35:00Z</dc:date>
    <meta:template xlink:href="Normal" xlink:type="simple"/>
    <meta:editing-cycles>3</meta:editing-cycles>
    <meta:editing-duration>PT0S</meta:editing-duration>
    <meta:document-statistic meta:page-count="3" meta:paragraph-count="1" meta:word-count="107" meta:character-count="717" meta:row-count="5" meta:non-whitespace-character-count="611"/>
  </office:meta>
</office:document-meta>
</file>