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333in"/>
    </style:style>
    <style:style style:name="Table1" style:family="table" style:master-page-name="MP0">
      <style:table-properties style:width="2.3333in" fo:margin-left="4.3277in" table:align="left"/>
    </style:style>
    <style:style style:name="TableRow3" style:family="table-row">
      <style:table-row-properties style:min-row-height="0.5597in"/>
    </style:style>
    <style:style style:name="TableCell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4722in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1.4736in"/>
    </style:style>
    <style:style style:name="TableColumn66" style:family="table-column">
      <style:table-column-properties style:column-width="5.2125in"/>
    </style:style>
    <style:style style:name="Table64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margin-left="0.5006in" fo:text-indent="-0.50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號：111-（本部填寫）</text:p>
          </table:table-cell>
        </table:table-row>
      </table:table>
      <text:p text:style-name="P6">教育部補助高級中等以上學校校園能資源及環境安全衛生計畫</text:p>
      <text:p text:style-name="P7">一般案計畫申請書</text:p>
      <text:p text:style-name="P8">補助標的：大專校院實驗（習）場所安全衛生管理設備（施）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學校</text:p>
            <text:p text:style-name="P23">（請填寫完整校名）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執行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計畫期程</text:p>
            <text:p text:style-name="P34">（請與經費申請表一致）</text:p>
          </table:table-cell>
          <table:table-cell table:style-name="TableCell35" table:number-columns-spanned="3">
            <text:p text:style-name="P36">民國111年○○月○○日（自計畫核定日）至112年○○月○○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請經費總額</text:span><text:span text:style-name="T41">（元）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向本部申請補助</text:span><text:span text:style-name="T47">（元）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附件</text:p>
          </table:table-cell>
          <table:table-cell table:style-name="TableCell53" table:number-columns-spanned="3">
            <text:p text:style-name="P54">□經費申請表󠆤 󠆤 󠆤□󠆤經費明細表 <text:s/>󠆤□󠆤其他佐證資料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日期</text:p>
          </table:table-cell>
          <table:table-cell table:style-name="TableCell58" table:number-columns-spanned="3">
            <text:p text:style-name="P59"><text:span text:style-name="T60">民國111年○○月○○日</text:span></text:p>
          </table:table-cell>
          <table:covered-table-cell/>
          <table:covered-table-cell/>
        </table:table-row>
      </table:table>
      <text:p text:style-name="P61"/>
      <text:p text:style-name="P62"/>
      <text:soft-page-break/>
      <text:p text:style-name="P63">一、學校基本資料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學校基本資料</text:p>
          </table:table-cell>
          <table:covered-table-cell/>
        </table:table-row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(請填寫完整校名)</text:p>
          </table:table-cell>
        </table:table-row>
        <table:table-row table:style-name="TableRow75">
          <table:table-cell table:style-name="TableCell76">
            <text:p text:style-name="P77">學校屬性</text:p>
          </table:table-cell>
          <table:table-cell table:style-name="TableCell78">
            <text:p text:style-name="P79">□ 國立 󠆤□ 私立</text:p>
          </table:table-cell>
        </table:table-row>
        <table:table-row table:style-name="TableRow80">
          <table:table-cell table:style-name="TableCell81">
            <text:p text:style-name="P82">學校地址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校執行單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5">
            <text:p text:style-name="P92">承辦單位主管</text:p>
          </table:table-cell>
          <table:table-cell table:style-name="TableCell93">
            <text:p text:style-name="P94">姓名：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職稱：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聯絡電話：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傳真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電子信箱：</text:p>
          </table:table-cell>
        </table:table-row>
        <table:table-row table:style-name="TableRow111">
          <table:table-cell table:style-name="TableCell112" table:number-rows-spanned="5">
            <text:p text:style-name="P113">計畫承辦人</text:p>
          </table:table-cell>
          <table:table-cell table:style-name="TableCell114">
            <text:p text:style-name="P115">姓名：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職稱：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聯絡電話：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傳真：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電子信箱：</text:p>
          </table:table-cell>
        </table:table-row>
      </table:table>
      <text:p text:style-name="P132"/>
      <text:p text:style-name="P133"/>
      <text:soft-page-break/>
      <text:p text:style-name="內文"><text:span text:style-name="T134">二、計畫摘要</text:span><text:span text:style-name="T135">：</text:span><text:span text:style-name="T136">（請詳細填寫施作地點、數量及規格，並檢附照片佐證）</text:span></text:p>
      <text:p text:style-name="內文"><text:span text:style-name="T137">三、計畫緣起：</text:span><text:span text:style-name="T138">（欲改善之理由）</text:span></text:p>
      <text:p text:style-name="內文"><text:span text:style-name="T139">四、計畫目標：</text:span></text:p>
      <text:p text:style-name="P140">五、過去相關計畫或工作實施成效：</text:p>
      <text:p text:style-name="內文"><text:span text:style-name="T141">六、本計畫預期成效</text:span><text:span text:style-name="T142">（改善後之效益說明）</text:span></text:p>
      <text:p text:style-name="P143">七、後續維護：</text:p>
      <text:p text:style-name="內文"><text:span text:style-name="T144">八</text:span><text:span text:style-name="T145">、</text:span><text:span text:style-name="T146">計畫執行進度</text:span><text:span text:style-name="T147">：</text:span><text:span text:style-name="T148">（</text:span><text:span text:style-name="T149">請以甘特圖呈現</text:span><text:span text:style-name="T150">）</text:span></text:p>
      <text:p text:style-name="P151">九、其他相關資料：</text:p>
      <text:p text:style-name="P152">1、如「環境安全衛生」、「防災教育」等之全國、縣市、地區性榮譽事蹟或作為，請詳述於計畫書內（並檢附佐證或成果資料）。</text:p>
      <text:p text:style-name="P153"/>
      <text:p text:style-name="P154">2、如接受本部事業廢棄物減量輔導、大專校院安衛互助聯盟締結伙伴關係，已接受勞檢機構輔導，請說明/提供受輔導紀錄與預訂改善規劃。</text:p>
      <text:p text:style-name="P155"/>
      <text:p text:style-name="P156"><text:span text:style-name="T157">（駐：申請書應包含</text:span><text:span text:style-name="T158">1.欲改善項目之照片</text:span><text:span text:style-name="T159">、</text:span><text:span text:style-name="T160">2.欲改善之理由</text:span><text:span text:style-name="T161">、</text:span><text:span text:style-name="T162">3.詳細規格之標準說明</text:span><text:span text:style-name="T163">、</text:span><text:span text:style-name="T164">4.改善後之效益說明</text:span><text:span text:style-name="T165">、</text:span><text:span text:style-name="T166">5.補助項目之後續維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日閔</meta:initial-creator>
    <dc:creator>陳日閔</dc:creator>
    <meta:creation-date>2022-04-21T03:09:00Z</meta:creation-date>
    <dc:date>2022-04-21T03:09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19" meta:row-count="5" meta:non-whitespace-character-count="613"/>
  </office:meta>
</office:document-meta>
</file>