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5555in">
        <style:tab-stops>
          <style:tab-stop style:type="left" style:position="4.9222in"/>
          <style:tab-stop style:type="left" style:position="5.217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6pt" style:font-size-asian="16pt" style:font-size-complex="16pt"/>
    </style:style>
    <style:style style:name="TableColumn9" style:family="table-column">
      <style:table-column-properties style:column-width="1.8645in"/>
    </style:style>
    <style:style style:name="TableColumn10" style:family="table-column">
      <style:table-column-properties style:column-width="1.9479in"/>
    </style:style>
    <style:style style:name="TableColumn11" style:family="table-column">
      <style:table-column-properties style:column-width="1.9486in"/>
    </style:style>
    <style:style style:name="Table8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-asian="標楷體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-asian="標楷體" style:font-weight-complex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-asian="標楷體" style:font-weight-complex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-asian="標楷體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  <style:text-properties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  <style:text-properties style:font-name-asian="標楷體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-asian="標楷體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50%"/>
      <style:text-properties style:font-name-asian="標楷體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-asian="標楷體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  <style:text-properties style:font-name-asian="標楷體" style:font-weight-complex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justify" fo:line-height="0.2777in" fo:margin-left="-0.2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86" style:parent-style-name="內文" style:family="paragraph">
      <style:paragraph-properties fo:text-align="justify" fo:line-height="0.3611in"/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87" style:parent-style-name="內文" style:list-style-name="LFO1" style:family="paragraph">
      <style:paragraph-properties fo:text-align="justify" fo:line-height="150%" fo:text-indent="-1.3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list-style-name="LFO1" style:family="paragraph">
      <style:paragraph-properties fo:text-align="justify" fo:line-height="150%" fo:text-indent="-1.3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list-style-name="LFO2" style:family="paragraph">
      <style:paragraph-properties fo:text-align="justify" fo:line-height="150%" fo:margin-left="0.6895in" fo:text-indent="-0.197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list-style-name="LFO2" style:family="paragraph">
      <style:paragraph-properties fo:text-align="justify" fo:line-height="150%" fo:margin-left="0.6895in" fo:text-indent="-0.197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list-style-name="LFO2" style:family="paragraph">
      <style:paragraph-properties fo:text-align="justify" fo:line-height="150%" fo:margin-left="0.6895in" fo:text-indent="-0.197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list-style-name="LFO2" style:family="paragraph">
      <style:paragraph-properties fo:text-align="justify" fo:line-height="150%" fo:margin-left="0.6895in" fo:text-indent="-0.197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list-style-name="LFO2" style:family="paragraph">
      <style:paragraph-properties fo:text-align="justify" fo:line-height="150%" fo:margin-left="0.6895in" fo:text-indent="-0.197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list-style-name="LFO2" style:family="paragraph">
      <style:paragraph-properties fo:text-align="justify" fo:line-height="150%" fo:margin-left="0.6895in" fo:text-indent="-0.197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list-style-name="LFO2" style:family="paragraph">
      <style:paragraph-properties fo:text-align="justify" fo:line-height="150%" fo:margin-left="0.6895in" fo:text-indent="-0.197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list-style-name="LFO2" style:family="paragraph">
      <style:paragraph-properties fo:text-align="justify" fo:line-height="150%" fo:margin-left="0.6895in" fo:text-indent="-0.197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list-style-name="LFO1" style:family="paragraph">
      <style:paragraph-properties fo:text-align="justify" fo:line-height="150%" fo:margin-left="0.4923in" fo:text-indent="-0.4923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教育部</text:span><text:span text:style-name="T3">106</text:span><text:span text:style-name="T4">年</text:span><text:span text:style-name="T5">補助大專校院安全衛生教育訓練</text:span><text:span text:style-name="T6">成果報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名稱</text:span>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學校地址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課程名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辦理/補助經費</text:p>
          </table:table-cell>
          <table:table-cell table:style-name="TableCell32" table:number-columns-spanned="2">
            <text:p text:style-name="P33">/</text:p>
          </table:table-cell>
          <table:covered-table-cell/>
        </table:table-row>
        <table:table-row table:style-name="TableRow34">
          <table:table-cell table:style-name="TableCell35">
            <text:p text:style-name="P36">辦理日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參加人數</text:p>
          </table:table-cell>
          <table:table-cell table:style-name="TableCell42">
            <text:p text:style-name="P43">校內：</text:p>
          </table:table-cell>
          <table:table-cell table:style-name="TableCell44">
            <text:p text:style-name="P45">校外：</text:p>
          </table:table-cell>
        </table:table-row>
        <table:table-row table:style-name="TableRow46">
          <table:table-cell table:style-name="TableCell47">
            <text:p text:style-name="P48">男女生人數</text:p>
          </table:table-cell>
          <table:table-cell table:style-name="TableCell49">
            <text:p text:style-name="P50">男：</text:p>
          </table:table-cell>
          <table:table-cell table:style-name="TableCell51">
            <text:p text:style-name="P52">女：</text:p>
          </table:table-cell>
        </table:table-row>
        <table:table-row table:style-name="TableRow53">
          <table:table-cell table:style-name="TableCell54">
            <text:p text:style-name="P55">男女成績總平均</text:p>
          </table:table-cell>
          <table:table-cell table:style-name="TableCell56">
            <text:p text:style-name="P57">男：</text:p>
          </table:table-cell>
          <table:table-cell table:style-name="TableCell58">
            <text:p text:style-name="P59">女：</text:p>
          </table:table-cell>
        </table:table-row>
        <table:table-row table:style-name="TableRow60">
          <table:table-cell table:style-name="TableCell61">
            <text:p text:style-name="P62">聯絡人/職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電話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傳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  <text:p text:style-name="P81"/>
      <text:p text:style-name="P82"/>
      <text:p text:style-name="P83"/>
      <text:p text:style-name="P84">中　華　民　國106年　<text:s/>　月</text:p>
      <text:soft-page-break/>
      <text:p text:style-name="P85">目錄</text:p>
      <text:p text:style-name="P8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成果摘要……………………………………………….x</text:p>
                    </text:list-item>
                    <text:list-item>
                      <text:p text:style-name="P88">成果報告………………………………………...x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9">課程大綱</text:p>
        </text:list-item>
        <text:list-item>
          <text:p text:style-name="P90">學生人數</text:p>
        </text:list-item>
        <text:list-item>
          <text:p text:style-name="P91">科系</text:p>
        </text:list-item>
        <text:list-item>
          <text:p text:style-name="P92">出席狀況</text:p>
        </text:list-item>
        <text:list-item>
          <text:p text:style-name="P93">各校參與人數統計與比例（校名、系所、人數）</text:p>
        </text:list-item>
        <text:list-item>
          <text:p text:style-name="P94">評量成績</text:p>
        </text:list-item>
        <text:list-item>
          <text:p text:style-name="P95">性別統計</text:p>
        </text:list-item>
        <text:list-item>
          <text:p text:style-name="P96">成效考核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<text:span text:style-name="T98">其他</text:span><text:span text:style-name="T99">(</text:span><text:span text:style-name="T100">由各校自行補充</text:span><text:span text:style-name="T101">)</text:span><text:span text:style-name="T102">…………………………</text:span><text:span text:style-name="T103">..</text:span><text:span text:style-name="T104">…</text:span><text:span text:style-name="T105">..x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/>
      <text:p text:style-name="P108"/>
      <text:p text:style-name="P109"><text:span text:style-name="T110">各校應於執行期限內完成計畫，並於計畫完成後一個月內提出成果報告一份</text:span><text:span text:style-name="T111">(</text:span><text:span text:style-name="T112">含光碟電子檔一份</text:span><text:span text:style-name="T113">)</text:span><text:span text:style-name="T114">送本部。計畫執行成效將作為本部審核下年度計畫補助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譯元</meta:initial-creator>
    <dc:creator>moejsmpc</dc:creator>
    <meta:creation-date>2017-07-10T03:19:00Z</meta:creation-date>
    <dc:date>2017-07-10T03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7" meta:row-count="2" meta:non-whitespace-character-count="314"/>
  </office:meta>
</office:document-meta>
</file>