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-0.018in" fo:text-indent="0.0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2.625in" fo:text-indent="-2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0" style:family="table-row">
      <style:table-row-properties style:row-height="0.3937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6" style:family="table-row">
      <style:table-row-properties style:row-height="0.3743in" style:use-optimal-row-height="false" fo:keep-together="always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5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52" style:family="table-row">
      <style:table-row-properties style:row-height="0.3937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8" style:family="table-row">
      <style:table-row-properties style:row-height="0.3937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5" style:family="table-row">
      <style:table-row-properties style:row-height="0.3937in" style:use-optimal-row-height="false" fo:keep-together="always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1" style:family="table-row">
      <style:table-row-properties style:row-height="0.3937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8" style:family="table-row">
      <style:table-row-properties style:row-height="0.449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3" style:family="table-row">
      <style:table-row-properties style:row-height="1.343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3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3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125in" fo:line-height="0.1666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line-height="0.1666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="標楷體" style:font-name-asian="標楷體" fo:color="#000000" fo:background-color="#FFFFFF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9" style:family="table-row">
      <style:table-row-properties style:min-row-height="1.9493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P25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9pt" style:font-size-asian="9pt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9pt" style:font-size-asian="9pt"/>
    </style:style>
    <style:style style:name="P27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margin-left="-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1.18472in" svg:y="-0.375in" svg:width="1in" svg:height="0.375in" draw:z-index="251658752" draw:id="id0" draw:style-name="a0" draw:name="Rectangle 4" text:anchor-type="paragraph"><svg:title/><svg:desc/><text:p text:style-name="P27"/><draw:enhanced-geometry draw:type="non-primitive" svg:viewBox="0 0 21600 21600" draw:enhanced-path="M 0 0 L 21600 0 21600 21600 0 21600 Z N"/></draw:custom-shape></text:span><text:span text:style-name="T28"><draw:custom-shape svg:x="-1.76944in" svg:y="-0.25in" svg:width="1in" svg:height="0.375in" draw:z-index="251657728" draw:id="id1" draw:style-name="a1" draw:name="Rectangle 3" text:anchor-type="paragraph"><svg:title/><svg:desc/><text:p text:style-name="P29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  <table:table-cell table:style-name="TableCell34" table:number-columns-spanned="3">
              <text:p text:style-name="P35"><text:span text:style-name="T36"><text:s text:c="14"/></text:span><text:span text:style-name="T37">▓</text:span><text:span text:style-name="T38">申請表</text:span></text:p>
            </table:table-cell>
            <table:covered-table-cell/>
            <table:covered-table-cell/>
            <table:table-cell>
              <text:p text:style-name="P35"/>
            </table:table-cell>
          </table:table-row>
          <table:table-row table:style-name="TableRow39">
            <table:table-cell>
              <text:p text:style-name="P40"/>
            </table:table-cell>
            <table:table-cell>
              <text:p text:style-name="P40"/>
            </table:table-cell>
            <table:table-cell>
              <text:p text:style-name="P40"/>
            </table:table-cell>
            <table:table-cell table:style-name="TableCell41" table:number-columns-spanned="9">
              <text:p text:style-name="P40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42">
            <table:table-cell>
              <text:p text:style-name="P43"/>
            </table:table-cell>
            <table:table-cell>
              <text:p text:style-name="P43"/>
            </table:table-cell>
            <table:table-cell>
              <text:p text:style-name="P43"/>
            </table:table-cell>
            <table:table-cell table:style-name="TableCell44" table:number-columns-spanned="2">
              <text:p text:style-name="P43"/>
            </table:table-cell>
            <table:covered-table-cell/>
            <table:table-cell table:style-name="TableCell45" table:number-columns-spanned="2">
              <text:p text:style-name="P46"/>
            </table:table-cell>
            <table:covered-table-cell/>
            <table:table-cell table:style-name="TableCell47" table:number-columns-spanned="2">
              <text:p text:style-name="P48"/>
            </table:table-cell>
            <table:covered-table-cell/>
            <table:table-cell table:style-name="TableCell49" table:number-columns-spanned="3">
              <text:p text:style-name="P50"><text:span text:style-name="T51"><text:s text:c="14"/></text:span><text:span text:style-name="T52">□</text:span><text:span text:style-name="T53">核定表</text:span></text:p>
            </table:table-cell>
            <table:covered-table-cell/>
            <table:covered-table-cell/>
            <table:table-cell>
              <text:p text:style-name="P50"/>
            </table:table-cell>
          </table:table-row>
          <table:table-row table:style-name="TableRow54">
            <table:table-cell table:style-name="TableCell55" table:number-columns-spanned="8">
              <text:p text:style-name="內文"><text:span text:style-name="T56">申請單位：</text:span><text:span text:style-name="T57">XXX</text:span><text:span text:style-name="T5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" table:number-columns-spanned="5">
              <text:p text:style-name="P60"><text:span text:style-name="T61">計畫名稱：</text:span><text:span text:style-name="T62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13">
              <text:p text:style-name="P65">計畫期程：106年3月24日至107年3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9">
          <table:table-cell table:style-name="TableCell70" table:number-columns-spanned="13">
            <text:p text:style-name="P71"><text:span text:style-name="T72">擬向其他機關與民間團體申請補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經費項目</text:p>
          </table:table-cell>
          <table:covered-table-cell/>
          <table:table-cell table:style-name="TableCell76" table:number-columns-spanned="8">
            <text:p text:style-name="P7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教育部核定情形</text:p>
            <text:p text:style-name="P80"><text:span text:style-name="T81">（申請單位請勿填寫）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單價（元）</text:p>
          </table:table-cell>
          <table:covered-table-cell/>
          <table:table-cell table:style-name="TableCell86" table:number-columns-spanned="2">
            <text:p text:style-name="P87">數量</text:p>
          </table:table-cell>
          <table:covered-table-cell/>
          <table:table-cell table:style-name="TableCell88" table:number-columns-spanned="2">
            <text:p text:style-name="P89"><text:span text:style-name="T90">總價</text:span><text:span text:style-name="T91">(</text:span><text:span text:style-name="T92">元</text:span><text:span text:style-name="T93">)</text:span></text:p>
          </table:table-cell>
          <table:covered-table-cell/>
          <table:table-cell table:style-name="TableCell94" table:number-columns-spanned="2">
            <text:p text:style-name="P95">說明</text:p>
          </table:table-cell>
          <table:covered-table-cell/>
          <table:table-cell table:style-name="TableCell96">
            <text:p text:style-name="P97">計畫金額（元）</text:p>
          </table:table-cell>
          <table:table-cell table:style-name="TableCell98" table:number-columns-spanned="2">
            <text:p text:style-name="P99">補助金額(元)</text:p>
          </table:table-cell>
          <table:covered-table-cell/>
        </table:table-row>
        <table:table-row table:style-name="TableRow100">
          <table:table-cell table:style-name="TableCell101" table:number-rows-spanned="7">
            <text:p text:style-name="P102">業</text:p>
            <text:p text:style-name="P103">務</text:p>
            <text:p text:style-name="P104"><text:span text:style-name="T105">費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雜支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合<text:s text:c="2"/>計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本部核定補助<text:s text:c="3"/><text:s/><text:line-break/><text:s text:c="11"/>元</text:p>
          </table:table-cell>
          <table:covered-table-cell/>
        </table:table-row>
        <table:table-row table:style-name="TableRow233">
          <table:table-cell table:style-name="TableCell234" table:number-columns-spanned="10">
            <text:p text:style-name="P235">承辦 <text:s text:c="12"/>主(會)計 <text:s text:c="7"/>機關學校首長</text:p>
            <text:p text:style-name="P236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補助方式</text:span><text:span text:style-name="T240">：<text:s/></text:span></text:p>
            <text:p text:style-name="P241">□全額補助</text:p>
            <text:p text:style-name="P242"><text:span text:style-name="T243">□部分補助</text:span><text:span text:style-name="T244">(</text:span><text:span text:style-name="T245">指定項目補助□是□否)</text:span></text:p>
            <text:p text:style-name="P246"><text:span text:style-name="T247">【補助比率　　％】</text:span></text:p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備註：</text:p>
            <text:p text:style-name="P252"><text:span text:style-name="T253">1、</text:span><text:span text:style-name="T254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55"><text:span text:style-name="T256">2、</text:span><text:span text:style-name="T257">補助計畫</text:span><text:span text:style-name="T258">除</text:span><text:span text:style-name="T259">依</text:span><text:span text:style-name="T260">本要點第4點規定之情形外，以不補助人事費、內部場地使用費及行政管理費為原則。</text:span></text:p>
            <text:p text:style-name="P261"><text:span text:style-name="T262">3、申請</text:span><text:span text:style-name="T263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餘款繳回方式</text:span><text:span text:style-name="T267">：</text:span></text:p>
            <text:p text:style-name="P268">□繳回 <text:s/>（請敘明依據）</text:p>
            <text:p text:style-name="P269">依本部經費核撥結報作業要點第十一條辦理。</text:p>
            <text:p text:style-name="P270"/>
            <text:p text:style-name="P271">□不繳回（請敘明依據）</text:p>
            <text:p text:style-name="P272">依本部經費核撥結報作業要點第十一條辦理。</text:p>
            <text:p text:style-name="P273"><text:s text:c="2"/></text:p>
          </table:table-cell>
          <table:covered-table-cell/>
          <table:covered-table-cell/>
        </table:table-row>
      </table:table>
      <text:p text:style-name="P274"><text:span text:style-name="T275">附註：教育部補助計畫項目經費申請表，請依據教育部補助及委辦計畫經費編列基準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moejsmpc</dc:creator>
    <meta:creation-date>2017-04-05T05:56:00Z</meta:creation-date>
    <dc:date>2017-04-05T05:56:00Z</dc:date>
    <meta:print-date>2013-06-18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